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office:automatic-styles>
  <office:body>
    <office:text text:use-soft-page-breaks="true">
      <text:p text:style-name="P1"><text:s text:c="4"/>Association INSTITUT DE RECHERCHES ET D'ETUDES SYSTEMIQUES (IRES 63)</text:p>
      <text:p text:style-name="P2"/>
      <text:p text:style-name="P3">Description de l'association Association INSTITUT DE RECHERCHES ET D'ETUDES SYSTEMIQUES (IRES 63):</text:p>
      <text:p text:style-name="P4">L'Institut de Recherches et d'Etudes Systémiques (IRES 63) est une association qui a pour mission de promouvoir l'approche systémique et les thérapies familiales dans la région du Puy-de-Dôme. Créée en 1995 et basée à Romagnat, cette association est un acteur majeur dans le domaine de la santé et de la famille, en offrant des rencontres, des formations et des actions de recherche. L'IRES 63 a pour vocation de réunir les professionnels et les organismes intéressés par le développement des thérapies familiales et de l'approche systémique. Son objectif est de favoriser les échanges et les partages d'expériences entre ces différents acteurs, dans le but d'améliorer la prise en charge des personnes et des familles. L'association organise régulièrement des rencontres, des formations et des cycles de perfectionnement pour ses membres et pour tout public intéressé par ces thématiques. Ces événements sont animés par des professionnels compétents et reconnus dans leur domaine, ce qui garantit une qualité de contenu et d'échanges. En plus de ces activités de formation, l'IRES 63 a également pour mission de faciliter l'intervision et la supervision pour ses membres. En effet, il est essentiel pour les professionnels de la santé de pouvoir échanger et bénéficier d'un regard extérieur sur leur pratique, afin de continuer à se perfectionner et à offrir des soins de qualité aux patients. L'association met également en place des actions de recherche dans le domaine des thérapies familiales et de l'approche systémique. Ces recherches ont pour but d'améliorer les pratiques et d'apporter des réponses adaptées aux problématiques des familles et des individus, dans un souci constant d'évolution et de progrès. Enfin, l'IRES 63 œuvre pour la création de structures d'accueil et de soins, en partenariat avec les acteurs locaux. Cette démarche permet de répondre aux besoins spécifiques des familles et des individus, en proposant des solutions adaptées et en favorisant le bien-être et l'épanouissement de tous. En rejoignant l'Institut de Recherches et d'Etudes Systémiques (IRES 63), les professionnels de la santé et les organismes intéressés par l'approche systémique et les thérapies familiales peuvent bénéficier d'un réseau, de formations et d'un soutien pour leur pratique quotidienne. De plus, grâce aux actions de recherche menées par l'association, ils peuvent contribuer à l'évolution et à l'amélioration de ces approches thérapeutiques. En somme, l'IRES 63 est une association dynamique, engagée et capable de répondre aux enjeux actuels de la santé et de la famille. Sa localisation en plein cœur du Puy-de-Dôme et son réseau de professionnels en font un partenaire privilégié pour ceux qui souhaitent se former, échanger et participer à la promotion des thérapies familiales et de l'approche systémique.</text:p>
      <text:p text:style-name="P5">Objet social de l'association Association INSTITUT DE RECHERCHES ET D'ETUDES SYSTEMIQUES (IRES 63):</text:p>
      <text:soft-page-break/>
      <text:p text:style-name="P6">favoriser des rencontres entre personnes et organismes permettant le développement des thérapies familiales et de l'approche systémique, organiser des formations, des cycles de perfectionnement ; faciliter l'intervision et la supervision ; développer des actions de recherches et promouvoir des structures d'accueil et de soins</text:p>
      <text:p text:style-name="P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bine Turbé</meta:initial-creator>
    <dc:creator>Sabine Turbé</dc:creator>
    <meta:creation-date>2025-11-28T15:32:00Z</meta:creation-date>
    <dc:date>2025-11-28T15:36:00Z</dc:date>
    <meta:template xlink:href="Normal" xlink:type="simple"/>
    <meta:editing-cycles>1</meta:editing-cycles>
    <meta:editing-duration>PT0S</meta:editing-duration>
    <meta:document-statistic meta:page-count="2" meta:paragraph-count="63" meta:word-count="505" meta:character-count="3364" meta:row-count="85" meta:non-whitespace-character-count="2922"/>
  </office:meta>
</office:document-meta>
</file>